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text-properties style:font-name="Verdana" fo:font-size="12pt" style:font-size-asian="12pt" style:font-size-complex="12pt"/>
    </style:style>
    <style:style style:name="P8" style:family="paragraph" style:parent-style-name="Preformatted_20_Text">
      <style:paragraph-properties fo:margin-left="0cm" fo:margin-right="0cm" fo:text-align="justify" style:justify-single-word="false" fo:text-indent="1.085cm" style:auto-text-indent="false"/>
      <style:text-properties style:font-name="Verdana" fo:font-size="12pt" fo:language="es" fo:country="AR" style:font-size-asian="12pt" style:font-name-complex="Arial" style:font-size-complex="12pt"/>
    </style:style>
    <style:style style:name="P9" style:family="paragraph" style:parent-style-name="Preformatted_20_Text">
      <style:paragraph-properties fo:margin-left="0cm" fo:margin-right="0cm" fo:margin-top="0cm" fo:margin-bottom="0.499cm" fo:text-indent="1.138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9">De interés legislativo la decisión de la Cámara Federal de Rosario de reabrir la causa por el vaciamiento del Banco Provincial de Santa Fe, hecho simbólico del saqueo que sufrió el pueblo del territorio y que todavía está impune. La mencionada investigación judicial debería completarse con un informe acerca de las operaciones realizadas por la entidad entre los años 1998 y 2003, ya en manos de los hermanos Rohm quienes, con el tiempo, fueron acusados de lavadores de negocios ilegales como el narcotráﬁco. Una causa con evidentes resonancias políticas, económicas, ﬁnancieras y sociales, no solamente que apunta al pasado, sino al presente. </text:p>
      <text:p text:style-name="P8"/>
      <text:p text:style-name="P3"/>
      <text:p text:style-name="P3"/>
      <text:p text:style-name="P4"><text:span text:style-name="T1">SALA DE SESIONES</text:span><text:span text:style-name="T2">, 30 de juni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7-04T11:50:39</dc:date>
    <meta:print-date>2016-07-04T11:46:35</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136" meta:character-count="800" meta:non-whitespace-character-count="668"/>
    <meta:user-defined meta:name="Información 1"/>
    <meta:user-defined meta:name="Información 2"/>
    <meta:user-defined meta:name="Información 3"/>
    <meta:user-defined meta:name="Información 4"/>
  </office:meta>
</office:document-meta>
</file>